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 style:list-style-name="L1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 style:font-style-asian="normal" style:font-style-complex="normal"/>
    </style:style>
    <style:style style:name="T3" style:family="text">
      <style:text-properties fo:font-variant="normal" fo:text-transform="none" fo:color="#222222" style:font-name="Arial1" fo:font-size="12pt" fo:letter-spacing="normal" fo:font-style="normal" fo:font-weight="normal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222222" style:font-name="Arial1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Arial1" fo:font-size="12pt" fo:letter-spacing="norm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222222" style:font-name="Arial1" fo:font-size="12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1" fo:font-size="12pt" fo:letter-spacing="normal" fo:font-style="normal" style:text-underline-style="none"/>
    </style:style>
    <style:style style:name="T8" style:family="text">
      <style:text-properties fo:font-variant="normal" fo:text-transform="none" fo:color="#222222" style:font-name="Arial1" fo:font-size="12pt" fo:letter-spacing="normal" fo:font-style="normal" style:text-underline-style="none" fo:font-weight="normal"/>
    </style:style>
    <style:style style:name="T9" style:family="text">
      <style:text-properties fo:font-variant="normal" fo:text-transform="none" fo:color="#222222" style:font-name="Arial1" fo:font-size="12pt" fo:letter-spacing="normal" fo:language="en" fo:country="US" fo:font-style="normal" style:text-underline-style="none" fo:font-weight="normal"/>
    </style:style>
    <style:style style:name="T10" style:family="text">
      <style:text-properties fo:font-variant="normal" fo:text-transform="none" fo:color="#222222" style:font-name="Arial1" fo:font-size="12pt" fo:letter-spacing="normal" fo:language="en" fo:country="US" fo:font-style="normal" fo:font-weight="normal"/>
    </style:style>
    <style:style style:name="T11" style:family="text">
      <style:text-properties fo:font-variant="normal" fo:text-transform="none" fo:color="#222222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Arial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Arial1" fo:letter-spacing="normal" fo:font-style="normal"/>
    </style:style>
    <style:style style:name="T14" style:family="text">
      <style:text-properties fo:font-variant="normal" fo:text-transform="none" fo:color="#222222" fo:letter-spacing="normal"/>
    </style:style>
    <style:style style:name="T15" style:family="text">
      <style:text-properties fo:font-variant="normal" fo:text-transform="none" fo:color="#222222" fo:letter-spacing="normal" fo:font-style="normal" style:font-style-asian="normal" style:font-style-complex="normal"/>
    </style:style>
    <style:style style:name="T16" style:family="text">
      <style:text-properties fo:font-variant="normal" fo:text-transform="none" fo:color="#222222" fo:letter-spacing="normal" style:text-underline-style="none"/>
    </style:style>
    <style:style style:name="T17" style:family="text">
      <style:text-properties fo:font-variant="normal" fo:text-transform="none" fo:color="#222222" fo:letter-spacing="normal" fo:language="en" fo:country="US"/>
    </style:style>
    <style:style style:name="T18" style:family="text">
      <style:text-properties fo:font-variant="normal" fo:text-transform="none" fo:color="#1155cc" style:font-name="Arial1" fo:font-size="12pt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1155cc" style:font-name="Arial1" fo:font-size="12pt" fo:letter-spacing="normal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1155cc" style:font-name="Arial1" fo:font-size="12pt" fo:letter-spacing="normal" fo:font-style="normal" style:text-underline-style="none"/>
    </style:style>
    <style:style style:name="T21" style:family="text"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1. Senior RTL Design Engineer (f/m/d)</text:span><text:span text:style-name="T24"><text:line-break/></text:span><text:line-break/><text:span text:style-name="T1">ChipGlobe is focusing on Design– and Verification Consulting with both</text:span><text:line-break/><text:span text:style-name="T1">Insourcing (at Customer premises)</text:span><text:line-break/><text:span text:style-name="T1">and Outsourcing (ChipGlobe Design Center) working models. Our teams work in a</text:span><text:line-break/><text:span text:style-name="T1">global setup with ASIC design, verification and software teams in major</text:span><text:line-break/><text:span text:style-name="T1">semiconductor companies, focusing on markets in automotive,</text:span><text:line-break/><text:span text:style-name="T1">telecommunications, security and networking. ChipGlobe headquarters is</text:span><text:line-break/><text:span text:style-name="T1">located in Munich, Germany with a ChipGlobe Entity in Singapore and a</text:span><text:line-break/><text:span text:style-name="T1">ChipGlobe Design Center in Belgrade, Serbia, Ho Chi Minh City, Vietnam, and</text:span><text:line-break/><text:span text:style-name="T1">Thessaloniki, Greece. We are more than 90 experts with an experienced</text:span><text:line-break/><text:span text:style-name="T1">management team. Based on the strong experience of our staff we manage and</text:span><text:line-break/><text:span text:style-name="T1">execute projects in a well-communicated, successproven and sustainable way.</text:span><text:line-break/><text:span text:style-name="T1">We love what we do and we do what we love.</text:span><text:line-break/><text:line-break/><text:span text:style-name="T5">ChipGlobe Offering:</text:span><text:line-break/> - <text:span text:style-name="T1">Opportunity to work for stable, expanding German company with mature management, that is technically involved</text:span><text:line-break/> - <text:span text:style-name="T1">Excellent working environment, encouraging both technical and personal involvement</text:span><text:line-break/> - <text:span text:style-name="T1">Work together with a team of 90+ experts across multiple expertise domains in a global team setup</text:span><text:line-break/> - <text:span text:style-name="T1">Strategic partnerships with leading semiconductor companies</text:span><text:line-break/> - <text:span text:style-name="T1">New and challenging innovative projects</text:span><text:line-break/> - <text:span text:style-name="T1">Transparent ChipGlobe yearly bonus system</text:span><text:line-break/><text:line-break/><text:span text:style-name="T4">Job requirements – Technical Skills</text:span><text:line-break/><text:span text:style-name="T15">-- </text:span><text:span text:style-name="T2">Good HDL knowledge, legacy is mostly VHDL, new code SystemVerilog</text:span><text:span text:style-name="T23"><text:line-break/></text:span><text:span text:style-name="T2">- Good design coding experience</text:span><text:span text:style-name="T23"><text:line-break/></text:span><text:span text:style-name="T2">- Modelling with SystemVerilog</text:span><text:span text:style-name="T23"><text:line-break/></text:span><text:span text:style-name="T2">- Data management (e.g. ClearCase)</text:span><text:span text:style-name="T23"><text:line-break/></text:span><text:span text:style-name="T2">- Experience with IP creation and maintenance</text:span><text:span text:style-name="T23"><text:line-break/></text:span><text:span text:style-name="T2">- Able to run linting tools (e.g. Spyglass), analyze results and fix code</text:span><text:span text:style-name="T23"><text:line-break/></text:span><text:span text:style-name="T2">- Able to run trial Synthesis, understand basics of STA, improve code for physical</text:span></text:p>
      <text:p text:style-name="P1"><text:span text:style-name="T23"><text:line-break/>-- </text:span><text:span text:style-name="T15"><text:s/></text:span><text:span text:style-name="T2">Implementation</text:span><text:span text:style-name="T23"><text:line-break/></text:span><text:span text:style-name="T2">- FPGA flow experience is a plus</text:span><text:span text:style-name="T23"><text:line-break/></text:span><text:span text:style-name="T2">- Able to understand specifications and requirements (requirement driven flow)</text:span><text:span text:style-name="T23"><text:line-break/></text:span><text:span text:style-name="T2">- Able to break down abstract target spec into design, document design work</text:span></text:p>
      <text:p text:style-name="P1"><text:span text:style-name="T23"><text:line-break/>-- </text:span><text:span text:style-name="T15"><text:s/></text:span><text:span text:style-name="T2">Support certification (safety and security)</text:span><text:line-break/></text:p>
      <text:p text:style-name="P1"><text:span text:style-name="T4">Job requirements – Soft Skills</text:span><text:line-break/>-- <text:span text:style-name="T14"><text:s/></text:span><text:span text:style-name="T1">Communication</text:span><text:line-break/><text:span text:style-name="T1">- Able to abstract technical details</text:span><text:line-break/><text:span text:style-name="T1">- Excellent communication skills, enjoys working in an international team across locations</text:span><text:line-break/><text:span text:style-name="T1">- A very good level of spoken and written English (at least B2 level).</text:span><text:line-break/><text:span text:style-name="T1">- Strong presentation and listening skills are required</text:span></text:p>
      <text:p text:style-name="P1"><text:line-break/>-- <text:span text:style-name="T14"><text:s/></text:span><text:span text:style-name="T1">Team player</text:span><text:line-break/><text:span text:style-name="T1">- Committed to the team and task</text:span><text:line-break/><text:span text:style-name="T1">- Helping team members, sharing knowledge</text:span></text:p>
      <text:p text:style-name="P1"><text:soft-page-break/><text:line-break/>-- <text:span text:style-name="T14"><text:s/></text:span><text:span text:style-name="T1">Self-driven and highly motivated</text:span><text:line-break/><text:span text:style-name="T1">- Self-motivated</text:span><text:line-break/><text:span text:style-name="T1">- Embracing the task</text:span><text:line-break/><text:span text:style-name="T1">- Highlight potential issues</text:span><text:line-break/><text:span text:style-name="T1">- Regular reporting</text:span><text:line-break/><text:span text:style-name="T1">- Clean and organized working style</text:span></text:p>
      <text:p text:style-name="P1"><text:line-break/>--<text:span text:style-name="T14"> </text:span><text:span text:style-name="T1">Solution oriented attitude, pragmatic. Good problem-solving skills</text:span><text:line-break/><text:span text:style-name="T1">- Following and improving processes</text:span><text:line-break/><text:span text:style-name="T1">- Able to follow corporate reporting standards</text:span></text:p>
      <text:p text:style-name="P1"><text:line-break/><text:span text:style-name="T14">-- </text:span><text:span text:style-name="T1">Organized, trusted, committed to a long term employment at Chipglobe</text:span></text:p>
      <text:p text:style-name="P1"><text:line-break/>--<text:span text:style-name="T14"> </text:span><text:span text:style-name="T1">Ability to work under pressure and adapt to changing requirements</text:span></text:p>
      <text:p text:style-name="P1"><text:line-break/><text:span text:style-name="T4">If you are interested in this position, please send your CV and the reason why you would like to join Chipglobe to: </text:span><text:a xlink:type="simple" xlink:href="mailto:employment@chipglobe.com" text:style-name="Internet_20_link" text:visited-style-name="Visited_20_Internet_20_Link"><text:span text:style-name="T18">employment@chipglobe.com</text:span></text:a></text:p>
      <text:p text:style-name="P1"><text:span text:style-name="T18"/></text:p>
      <text:p text:style-name="P1"><text:span text:style-name="T18"/></text:p>
      <text:list xml:id="list8293319664560579302" text:style-name="L1">
        <text:list-header>
          <text:p text:style-name="P2"><text:span text:style-name="T22">2. </text:span><text:span text:style-name="T12">Junior RTL Design Engineer (f/m/d)</text:span><text:span text:style-name="T21"><text:line-break/><text:line-break/></text:span><text:span text:style-name="T3">ChipGlobe is focusing on RTL Design – and Verification Consulting with both</text:span><text:span text:style-name="T21"><text:line-break/></text:span><text:span text:style-name="T3">Insourcing (at Customer premises) and Outsourcing (ChipGlobe Design Center)</text:span><text:span text:style-name="T21"><text:line-break/></text:span><text:span text:style-name="T3">working models. Our teams work in a global setup with ASIC design,</text:span><text:span text:style-name="T21"><text:line-break/></text:span><text:span text:style-name="T3">verification and software teams in major semiconductor companies, focusing on</text:span><text:span text:style-name="T21"><text:line-break/></text:span><text:span text:style-name="T3">markets in automotive, telecommunications, security and networking. ChipGlobe</text:span><text:span text:style-name="T21"><text:line-break/></text:span><text:span text:style-name="T3">headquarters are located in Munich, Germany with a ChipGlobe Entity in</text:span><text:span text:style-name="T21"><text:line-break/></text:span><text:span text:style-name="T3">Singapore and a ChipGlobe Design Centers in Dresden - Germany, Belgrade –</text:span><text:span text:style-name="T21"><text:line-break/></text:span><text:span text:style-name="T3">Serbia, Ho Chi Minh City – Vietnam and Thessaloniki - Greece.</text:span><text:span text:style-name="T21"><text:line-break/></text:span><text:span text:style-name="T3">We are more than 90 engineers with an experienced management team. Based on</text:span><text:span text:style-name="T21"><text:line-break/></text:span><text:span text:style-name="T3">the huge experience of our staff we manage and execute projects in a</text:span><text:span text:style-name="T21"><text:line-break/></text:span><text:span text:style-name="T3">well-communicated, success-proven and sustainable way.</text:span><text:span text:style-name="T21"><text:line-break/></text:span><text:span text:style-name="T3">We love what we do, and we do what we love.</text:span><text:span text:style-name="T21"><text:line-break/><text:line-break/></text:span><text:span text:style-name="T6">ChipGlobe Offering:</text:span><text:span text:style-name="T21"><text:line-break/>-</text:span><text:span text:style-name="T11"> </text:span><text:span text:style-name="T3">Opportunity to work for stable, expanding German company with mature</text:span><text:span text:style-name="T21"> </text:span><text:span text:style-name="T3">management, that is technically involved</text:span><text:span text:style-name="T21"><text:line-break/>-</text:span><text:span text:style-name="T11"> </text:span><text:span text:style-name="T3">Excellent working environment, encouraging both technical and personal</text:span><text:span text:style-name="T21"> </text:span><text:span text:style-name="T3">involvement</text:span><text:span text:style-name="T21"><text:line-break/>-</text:span><text:span text:style-name="T11"> </text:span><text:span text:style-name="T3">Work together with a team of 90+ engineers across multiple expertise</text:span><text:span text:style-name="T21"> </text:span><text:span text:style-name="T3">domains in a global team setup</text:span><text:span text:style-name="T21"><text:line-break/>-</text:span><text:span text:style-name="T11"> </text:span><text:span text:style-name="T3">Strategic partnerships with leading semiconductor companies</text:span><text:span text:style-name="T21"><text:line-break/>-</text:span><text:span text:style-name="T11"> </text:span><text:span text:style-name="T3">Opportunity to travel abroad and work on client’s site</text:span><text:span text:style-name="T21"><text:line-break/>-</text:span><text:span text:style-name="T11"> </text:span><text:span text:style-name="T3">New and challenging innovative projects</text:span><text:span text:style-name="T21"><text:line-break/><text:line-break/></text:span><text:span text:style-name="T3">J</text:span><text:span text:style-name="T6">ob requirements – Technical Skills</text:span><text:span text:style-name="T21"><text:line-break/>-</text:span><text:span text:style-name="T11"> </text:span><text:span text:style-name="T3">Good knowledge in digital electronics and RTL coding (Verilog, VHDL or</text:span><text:span text:style-name="T21"> </text:span><text:span text:style-name="T3">SystemVerilog)</text:span><text:span text:style-name="T21"><text:line-break/>-</text:span><text:span text:style-name="T11"> </text:span><text:span text:style-name="T3">0-2 years of experience in digital design</text:span><text:span text:style-name="T21"><text:line-break/>-</text:span><text:span text:style-name="T11"> </text:span><text:span text:style-name="T3">Experience with IP creation and maintenance</text:span><text:span text:style-name="T21"><text:line-break/>-</text:span><text:span text:style-name="T11"> </text:span><text:span text:style-name="T3">Able to run linting tools (e.g. Spyglass), analyze results and fix the</text:span><text:span text:style-name="T21"> </text:span><text:span text:style-name="T3">code</text:span><text:span text:style-name="T21"><text:line-break/></text:span><text:soft-page-break/><text:span text:style-name="T21">-</text:span><text:span text:style-name="T11"> </text:span><text:span text:style-name="T3">Able to run trial Synthesis, understand basics of STA, improve code for</text:span><text:span text:style-name="T21"> </text:span><text:span text:style-name="T3">physical implementation</text:span><text:span text:style-name="T21"><text:line-break/>-</text:span><text:span text:style-name="T11"> </text:span><text:span text:style-name="T3">Able to understand specifications and requirements (requirement driven</text:span><text:span text:style-name="T21"> </text:span><text:span text:style-name="T3">flow)</text:span><text:span text:style-name="T21"><text:line-break/>-</text:span><text:span text:style-name="T11"> </text:span><text:span text:style-name="T3">Able to break down abstract target spec. into design, document design</text:span><text:span text:style-name="T21"> </text:span><text:span text:style-name="T3">work</text:span><text:span text:style-name="T21"><text:line-break/>-</text:span><text:span text:style-name="T11"> </text:span><text:span text:style-name="T3">Idea of safety and security</text:span><text:span text:style-name="T21"><text:line-break/>-</text:span><text:span text:style-name="T11"> </text:span><text:span text:style-name="T3">Data management (e.g. ClearCase)</text:span><text:span text:style-name="T21"><text:line-break/><text:line-break/></text:span><text:span text:style-name="T6">Job requirements – Soft Skills</text:span><text:span text:style-name="T21"><text:line-break/>--</text:span><text:span text:style-name="T11"> </text:span><text:span text:style-name="T3">Communication</text:span><text:span text:style-name="T21"><text:line-break/></text:span><text:span text:style-name="T3">- Able to abstract technical details</text:span><text:span text:style-name="T21"><text:line-break/></text:span><text:span text:style-name="T3">- Good communication skills, enjoys working in an international team with</text:span><text:span text:style-name="T21"> </text:span><text:span text:style-name="T3">some communication to Munich</text:span><text:span text:style-name="T21"> </text:span><text:span text:style-name="T3">headquarters and EDA vendors</text:span><text:span text:style-name="T21"><text:line-break/></text:span><text:span text:style-name="T3">- Good level of spoken and written English – must be able to understand and</text:span><text:span text:style-name="T21"> </text:span><text:span text:style-name="T3">create technical documentation -</text:span><text:span text:style-name="T21"> </text:span><text:span text:style-name="T3">presentation and listening skills are required</text:span></text:p>
          <text:p text:style-name="P2"><text:span text:style-name="T21"><text:line-break/>--</text:span><text:span text:style-name="T11"> </text:span><text:span text:style-name="T3">Team player</text:span><text:span text:style-name="T21"><text:line-break/></text:span><text:span text:style-name="T3">- Committed to the team and tasks</text:span><text:span text:style-name="T21"><text:line-break/></text:span><text:span text:style-name="T3">- Helping team members, sharing knowledge</text:span></text:p>
          <text:p text:style-name="P2"><text:span text:style-name="T21"><text:line-break/>--</text:span><text:span text:style-name="T11"> </text:span><text:span text:style-name="T3">Self-driven and highly motivated</text:span><text:span text:style-name="T21"><text:line-break/></text:span><text:span text:style-name="T3">- Self-motivated, embracing the task</text:span><text:span text:style-name="T21"><text:line-break/></text:span><text:span text:style-name="T3">- Highlight potential issues, regular reporting</text:span><text:span text:style-name="T21"><text:line-break/></text:span><text:span text:style-name="T3">- Clean and organized working style</text:span></text:p>
          <text:p text:style-name="P2"><text:span text:style-name="T21"><text:line-break/>--</text:span><text:span text:style-name="T11"> </text:span><text:span text:style-name="T3">Solution oriented attitude, pragmatic. Good problem-solving skills</text:span><text:span text:style-name="T21"><text:line-break/></text:span><text:span text:style-name="T3">- Following and improving processes</text:span></text:p>
          <text:p text:style-name="P2"><text:span text:style-name="T21"><text:line-break/>--</text:span><text:span text:style-name="T11"> </text:span><text:span text:style-name="T3">Organized, trusted, committed to a long-term employment at Chipglobe</text:span><text:span text:style-name="T21"><text:line-break/><text:line-break/></text:span><text:span text:style-name="T6">If you are interested in this position, please send your CV and the reason</text:span><text:span text:style-name="T21"> </text:span><text:span text:style-name="T6">why you would like to join Chipglobe to:</text:span><text:span text:style-name="T21"> </text:span><text:a xlink:type="simple" xlink:href="mailto:employment@chipglobe.com" office:target-frame-name="_blank" xlink:show="new" text:style-name="Internet_20_link" text:visited-style-name="Visited_20_Internet_20_Link"><text:span text:style-name="T19">employment@chipglobe.com</text:span></text:a><text:span text:style-name="T21"> </text:span></text:p>
          <text:p text:style-name="P2"><text:line-break/></text:p>
          <text:p text:style-name="P5">3. <text:span text:style-name="T13">Junior Functional Verification Engineer (f/m/d)</text:span> </text:p>
        </text:list-header>
      </text:list>
      <text:p text:style-name="P4"/>
      <text:p text:style-name="P6"><text:span text:style-name="T1">ChipGlobe </text:span><text:span text:style-name="T10">is</text:span><text:span text:style-name="T1"> looking for you to join </text:span><text:span text:style-name="T10">their </text:span><text:span text:style-name="T1">international team of  successful Chip Design and Verification Engineers in </text:span><text:span text:style-name="T10">their</text:span><text:span text:style-name="T1"> Thessaloniki Design Center.</text:span> </text:p>
      <text:p text:style-name="P4"/>
      <text:p text:style-name="P4"><text:span text:style-name="T8">ChipGlobe is focusing on RTL Design – and Verification Consulting with both</text:span><text:span text:style-name="T26"><text:line-break/></text:span><text:span text:style-name="T8">Insourcing (at Customer premises)</text:span><text:span text:style-name="T26"><text:line-break/></text:span><text:span text:style-name="T8">and Outsourcing (ChipGlobe Design Center) working models. Our teams work in a</text:span><text:span text:style-name="T26"><text:line-break/></text:span><text:span text:style-name="T8">global setup with ASIC design,</text:span><text:span text:style-name="T26"><text:line-break/></text:span><text:span text:style-name="T8">verification and software teams in major semiconductor companies, focusing on</text:span><text:span text:style-name="T26"><text:line-break/></text:span><text:span text:style-name="T8">markets in automotive, telecommunications, security and networking. ChipGlobe</text:span><text:span text:style-name="T26"><text:line-break/></text:span><text:span text:style-name="T8">headquarters are located in Munich, Germany with</text:span><text:span text:style-name="T26"><text:line-break/></text:span><text:span text:style-name="T8">a ChipGlobe Entity in Singapore and a ChipGlobe Design Centers in Dresden -</text:span><text:span text:style-name="T26"><text:line-break/></text:span><text:span text:style-name="T8">Germany, Belgrade – Serbia, Ho Chi Minh City  – Vietnam, and Thessaloniki</text:span><text:span text:style-name="T26"><text:line-break/></text:span><text:span text:style-name="T8">- Greece. We are more than 90 engineers with an experienced management team.</text:span><text:span text:style-name="T26"><text:line-break/></text:span><text:soft-page-break/><text:span text:style-name="T8">Based on  the huge experience of our staff we manage and execute projects in</text:span><text:span text:style-name="T26"><text:line-break/></text:span><text:span text:style-name="T8">a well-communicated, success-proven and sustainable  way.</text:span><text:span text:style-name="T26"><text:line-break/></text:span><text:span text:style-name="T8">We love what we do, and we do what we love.</text:span><text:span text:style-name="T26"><text:line-break/><text:line-break/></text:span><text:span text:style-name="T7">ChipGlobe Offering:</text:span><text:span text:style-name="T26"><text:line-break/>--</text:span><text:span text:style-name="T16"> </text:span><text:span text:style-name="T8">Opportunity to work for stable, expanding German company with mature management, that is technically involved</text:span><text:span text:style-name="T26"><text:line-break/>--</text:span><text:span text:style-name="T16"> </text:span><text:span text:style-name="T8">Excellent working environment, encouraging both technical and personal involvement</text:span><text:span text:style-name="T26"><text:line-break/>--</text:span><text:span text:style-name="T16"> </text:span><text:span text:style-name="T8">Work together with a team of 90 engineers across multiple expertise domains in a global team setup</text:span><text:span text:style-name="T26"><text:line-break/>--</text:span><text:span text:style-name="T16"> </text:span><text:span text:style-name="T8">Strategic partnerships with leading semiconductor companies</text:span><text:span text:style-name="T26"><text:line-break/>--</text:span><text:span text:style-name="T16"> </text:span><text:span text:style-name="T8">Opportunity to travel abroad and work on client’s site</text:span><text:span text:style-name="T26"><text:line-break/>--</text:span><text:span text:style-name="T16"> </text:span><text:span text:style-name="T8">New and challenging innovative projects</text:span><text:span text:style-name="T26"><text:line-break/><text:line-break/></text:span><text:span text:style-name="T7">Job requirements – Technical Skills</text:span><text:span text:style-name="T26"><text:line-break/>--</text:span><text:span text:style-name="T16"> </text:span><text:span text:style-name="T8">Good background in digital circuits or hardware design</text:span><text:span text:style-name="T26"><text:line-break/>--</text:span><text:span text:style-name="T16"> </text:span><text:span text:style-name="T8">0-2 years of experience in pre-silicon Verification based on digital and analog/mixed signal designs.</text:span><text:span text:style-name="T26"><text:line-break/>--</text:span><text:span text:style-name="T16"> </text:span><text:span text:style-name="T8">Masters or Bachelor’s degree in Electrical Engineering, Communications or an equivalent university program.</text:span><text:span text:style-name="T26"><text:line-break/>--</text:span><text:span text:style-name="T16"> </text:span><text:span text:style-name="T8">Experience with HVL (Hardware verification Language) like System Verilog, Specman/e</text:span><text:span text:style-name="T26"><text:line-break/>--</text:span><text:span text:style-name="T16"> </text:span><text:span text:style-name="T8">Functional Safety of systems/IPs - ISO 26262 experience is considered as a plus</text:span><text:span text:style-name="T26"><text:line-break/>--</text:span><text:span text:style-name="T16"> </text:span><text:span text:style-name="T8">Applying Metric driven Verification experience in projects is key.</text:span><text:span text:style-name="T26"><text:line-break/>--</text:span><text:span text:style-name="T16"> </text:span><text:span text:style-name="T8">Experience with creating designs using RTL (Verilog, VHDL, System Verilog) is a plus.</text:span><text:span text:style-name="T26"><text:line-break/>--</text:span><text:span text:style-name="T16"> </text:span><text:span text:style-name="T8">Familiar with UNIX/Linux based scripting Languages like Perl, Python.</text:span><text:span text:style-name="T26"><text:line-break/></text:span><text:span text:style-name="T16">-- </text:span><text:span text:style-name="T8">Familiar with versioning tools (e.g., SVN/Git/ClearCase)</text:span><text:span text:style-name="T26"><text:line-break/><text:line-break/></text:span><text:span text:style-name="T7">Job requirements – Soft Skills</text:span><text:span text:style-name="T26"><text:line-break/>--</text:span><text:span text:style-name="T16"> </text:span><text:span text:style-name="T8">Communication - Able to abstract technical details. Open to communicate with people on and off site. Open-minded. - Excellent communication skills, enjoys working in an international team across locations - Very good level of spoken and written English (at least B2 level).</text:span></text:p>
      <text:p text:style-name="P4"><text:span text:style-name="T26"><text:line-break/></text:span><text:span text:style-name="T16">-- </text:span><text:span text:style-name="T8">Team player - Committed to the team and task - Helping team members,</text:span><text:span text:style-name="T8">sharing knowledge</text:span></text:p>
      <text:p text:style-name="P4"><text:span text:style-name="T26"><text:line-break/>-- </text:span><text:span text:style-name="T16"><text:s/></text:span><text:span text:style-name="T8">Self-driven and highly motivated - Self-motivated and self-dependent worker. Embracing the task. Highlight potential issues - Regular reporting. Clean and organized working style. Able to go the extra mile</text:span></text:p>
      <text:p text:style-name="P4"><text:span text:style-name="T26"><text:line-break/>--</text:span><text:span text:style-name="T16"> </text:span><text:span text:style-name="T8">Solution oriented attitude, pragmatic. Good problem-solving skills - Following and improving processes - Able to follow corporate reporting standards</text:span></text:p>
      <text:p text:style-name="P4"><text:span text:style-name="T26"><text:line-break/>--</text:span><text:span text:style-name="T16"> </text:span><text:span text:style-name="T8">Organized, trusted, committed to a long-term employment at Chipglobe - Quality awareness</text:span><text:span text:style-name="T26"><text:line-break/><text:line-break/></text:span><text:span text:style-name="T7">If you are interested in this position, please send your CV and the reason why you </text:span><text:soft-page-break/><text:span text:style-name="T7">would like to join Chipglobe to: </text:span><text:a xlink:type="simple" xlink:href="mailto:employment@chipglobe.com" office:target-frame-name="_blank" xlink:show="new" text:style-name="Internet_20_link" text:visited-style-name="Visited_20_Internet_20_Link"><text:span text:style-name="T20">employment@chipglobe.com</text:span></text:a><text:span text:style-name="T26"><text:line-break/></text:span></text:p>
      <text:p text:style-name="P6"/>
      <text:p text:style-name="P1"><text:span text:style-name="T25">4. </text:span><text:span text:style-name="T12">Senior Functional Verification Engineer (f/m/d)</text:span></text:p>
      <text:p text:style-name="P1"><text:line-break/><text:span text:style-name="T1">ChipGlobe is looking for you to join </text:span><text:span text:style-name="T10">their</text:span><text:span text:style-name="T1"> international team of successful Chip Design and Verification Engineers in </text:span><text:span text:style-name="T10">their</text:span><text:span text:style-name="T1"> Thessaloniki Design Center</text:span> </text:p>
      <text:p text:style-name="P1"><text:line-break/><text:span text:style-name="T1">ChipGlobe is focusing on Design– and Verification Consulting with both</text:span><text:line-break/><text:span text:style-name="T1">Insourcing (at Customer premises)</text:span><text:line-break/><text:span text:style-name="T1">and Outsourcing (ChipGlobe Design Center) working models. Our teams work in a</text:span><text:line-break/><text:span text:style-name="T1">global setup with ASIC design, verification and  software teams in major</text:span><text:line-break/><text:span text:style-name="T1">semiconductor companies, focusing on markets in automotive,</text:span><text:line-break/><text:span text:style-name="T1">telecommunications, security and networking. ChipGlobe headquarters is</text:span><text:line-break/><text:span text:style-name="T1">located in Munich, Germany with a ChipGlobe Entity in Singapore, a ChipGlobe</text:span><text:line-break/><text:span text:style-name="T1">Design Center in Belgrade, Serbia and Ho Chi Minh City, Vietnam. We are more</text:span><text:line-break/><text:span text:style-name="T1">than 90 experts with an experienced management team.</text:span><text:line-break/><text:span text:style-name="T1">Based on the strong experience of our staff we manage and execute projects in</text:span><text:line-break/><text:span text:style-name="T1">a well-communicated,</text:span><text:line-break/><text:span text:style-name="T1">success-proven and sustainable way.</text:span><text:line-break/><text:span text:style-name="T1">We love what we do and we do what we love.</text:span><text:line-break/><text:line-break/><text:span text:style-name="T4">ChipGlobe Offering:</text:span><text:line-break/><text:span text:style-name="T17">– </text:span><text:span text:style-name="T14"><text:s/></text:span><text:span text:style-name="T1">Opportunity to work for stable, expanding German company with mature management, that is technically involved</text:span><text:line-break/><text:span text:style-name="T17">– </text:span><text:span text:style-name="T1">Excellent working environment, encouraging both technical and personal involvement</text:span><text:line-break/><text:span text:style-name="T17">– </text:span><text:span text:style-name="T14"><text:s/></text:span><text:span text:style-name="T1">Work together with a team of 90+ experts across multiple expertise domains in a global team setup</text:span><text:line-break/><text:span text:style-name="T17">– </text:span><text:span text:style-name="T14"><text:s/></text:span><text:span text:style-name="T1">Strategic partnerships with leading semiconductor companies.</text:span><text:line-break/><text:span text:style-name="T17">– </text:span><text:span text:style-name="T14"><text:s/></text:span><text:span text:style-name="T1">Transparent ChipGlobe yearly bonus system</text:span><text:line-break/><text:span text:style-name="T24"><text:line-break/></text:span><text:span text:style-name="T4">Job requirements – Technical Skills</text:span><text:line-break/><text:span text:style-name="T17">– </text:span><text:span text:style-name="T14"><text:s/></text:span><text:span text:style-name="T1">5+ years of experience in pre-silicon Verification based on digital and analog/mixed signal designs.</text:span><text:line-break/><text:span text:style-name="T17">– </text:span><text:span text:style-name="T14"><text:s/></text:span><text:span text:style-name="T1">Masters or Bachelor’s degree in Electrical Engineering, Communications or an equivalent university program.</text:span><text:line-break/><text:span text:style-name="T17">– </text:span><text:span text:style-name="T14"><text:s/></text:span><text:span text:style-name="T1">In depth knowledge of HVL (Hardware verification Language) like SystemVerilog, ‘e’ and experience in building verification environments using UVM methodology.</text:span><text:line-break/><text:span text:style-name="T17">– </text:span><text:span text:style-name="T14"><text:s/></text:span><text:span text:style-name="T1">Domain Knowledge of Ethernet L2/L3 Switching concepts and deep understanding of Ethernet protocol is a plus.</text:span><text:line-break/><text:span text:style-name="T17">– </text:span><text:span text:style-name="T14"><text:s/></text:span><text:span text:style-name="T1">Functional Safety of systems/IPs - ISO 26262 experience is an added advantage.</text:span><text:line-break/><text:span text:style-name="T17">– </text:span><text:span text:style-name="T14"><text:s/></text:span><text:span text:style-name="T1">Applying Metric driven Verification experience in projects is key.</text:span><text:line-break/><text:span text:style-name="T17">– </text:span><text:span text:style-name="T14"><text:s/></text:span><text:span text:style-name="T1">UPF 2.0 power aware simulations knowledge desired.</text:span><text:line-break/><text:span text:style-name="T17">– </text:span><text:span text:style-name="T14"><text:s/></text:span><text:span text:style-name="T1">Creating Designs using RTL (Verilog, VHDL, SystemVerilog) is a plus.</text:span><text:line-break/><text:span text:style-name="T17">– </text:span><text:span text:style-name="T14"><text:s/></text:span><text:span text:style-name="T1">Development of testbench concept and testbench architecture.</text:span><text:line-break/><text:span text:style-name="T17">– </text:span><text:span text:style-name="T14"><text:s/></text:span><text:span text:style-name="T1">Excellent design debug and root causing capabilities would be preferred.</text:span><text:line-break/><text:span text:style-name="T17">– </text:span><text:span text:style-name="T14"><text:s/></text:span><text:span text:style-name="T1">Knowledge of UNIX/Linux based scripting Languages like perl , python.</text:span><text:line-break/><text:line-break/><text:span text:style-name="T4">Job requirements – Soft Skills</text:span><text:line-break/><text:span text:style-name="T17">– </text:span><text:span text:style-name="T1">Communication - Able to abstract technical details. Open to communicate with people on and off site. Open-minded. - Excellent communication skills, enjoys working in an international team across locations - Very good level of spoken and written English ( at </text:span><text:soft-page-break/><text:span text:style-name="T1">least B2 level). - Strong presentation and listening skills are required</text:span><text:line-break/><text:span text:style-name="T17">– </text:span><text:span text:style-name="T14"><text:s/></text:span><text:span text:style-name="T1">Team player - Committed to the team and task - Helping team members, sharing knowledge</text:span><text:line-break/><text:span text:style-name="T17">– </text:span><text:span text:style-name="T14"><text:s/></text:span><text:span text:style-name="T1">Self-driven and highly motivated - Self-motivated and self-dependent worker. Embracing the task. Highlight potential issues - Regular reporting. Clean and organized working style. Able to go the extra mile</text:span><text:line-break/><text:span text:style-name="T17">– </text:span><text:span text:style-name="T14"><text:s/></text:span><text:span text:style-name="T1">Solution oriented attitude, pragmatic. Good problem-solving skills - Following and improving processes - Able to follow corporate reporting standards</text:span><text:line-break/><text:span text:style-name="T17">– </text:span><text:span text:style-name="T14"><text:s/></text:span><text:span text:style-name="T1">Organized, trusted, committed to a long-term employment at Chipglobe - Quality awareness</text:span><text:line-break/><text:line-break/><text:span text:style-name="T4">If you are interested in this position, please send your CV and the reason why you would like to join ChipGlobe to: </text:span><text:a xlink:type="simple" xlink:href="mailto:employment@chipglobe.com" office:target-frame-name="_blank" xlink:show="new" text:style-name="Internet_20_link" text:visited-style-name="Visited_20_Internet_20_Link"><text:span text:style-name="T18">employment@chipglobe.com</text:span></text:a><text:span text:style-name="T2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7T11:27:29.86</meta:creation-date>
    <dc:date>2021-12-07T12:02:18.40</dc:date>
    <meta:editing-duration>PT19M31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6" meta:paragraph-count="26" meta:word-count="1871" meta:character-count="12619"/>
  </office:meta>
</office:document-meta>
</file>